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-Bold" svg:font-family="Courier-Bold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text-outline="false" style:font-name="Courier-Bold" fo:font-size="13pt" fo:letter-spacing="normal" style:text-underline-style="solid" style:text-underline-width="auto" style:text-underline-color="font-color" fo:font-weight="bold" style:letter-kerning="false" style:font-name-asian="Courier-Bold" style:font-size-asian="13pt" style:font-weight-asian="bold" style:font-name-complex="Courier-Bold" style:font-size-complex="13pt" style:font-weight-complex="bold"/>
    </style:style>
    <style:style style:name="P2" style:family="paragraph" style:parent-style-name="Standard" style:list-style-name="">
      <style:paragraph-properties style:text-autospace="none"/>
      <style:text-properties style:use-window-font-color="true" style:text-outline="false" style:font-name="Courier" fo:font-size="13pt" fo:letter-spacing="normal" style:text-underline-style="none" fo:font-weight="normal" style:letter-kerning="false" style:font-name-asian="Courier" style:font-size-asian="13pt" style:font-weight-asian="normal" style:font-name-complex="Courier" style:font-size-complex="13pt" style:font-weight-complex="normal"/>
    </style:style>
    <style:style style:name="P3" style:family="paragraph" style:parent-style-name="Standard" style:list-style-name="">
      <style:paragraph-properties style:text-autospace="none"/>
      <style:text-properties fo:font-size="13pt" style:font-size-asian="13pt" style:font-size-complex="13pt"/>
    </style:style>
    <style:style style:name="T1" style:family="text">
      <style:text-properties style:use-window-font-color="true" style:text-outline="false" style:font-name="Courier" fo:font-size="16pt" fo:letter-spacing="normal" style:text-underline-style="none" fo:font-weight="normal" style:letter-kerning="false" style:font-name-asian="Courier" style:font-size-asian="16pt" style:font-weight-asian="normal" style:font-name-complex="Courier" style:font-size-complex="16pt" style:font-weight-complex="normal"/>
    </style:style>
    <style:style style:name="T2" style:family="text">
      <style:text-properties style:use-window-font-color="true" style:text-outline="false" style:font-name="Courier" fo:letter-spacing="normal" style:text-underline-style="none" fo:font-weight="normal" style:letter-kerning="false" style:font-name-asian="Courier" style:font-weight-asian="normal" style:font-name-complex="Courier" style:font-weight-complex="normal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E DON</text:p>
      <text:p text:style-name="P1"/>
      <text:p text:style-name="P2">Je soussigné Mr/Mme ..........................</text:p>
      <text:p text:style-name="P2">Adresse:..................................................................................................................</text:p>
      <text:p text:style-name="P2"/>
      <text:p text:style-name="P2">Téléphone: <text:s/>/ <text:s text:c="2"/>/ <text:s text:c="2"/>/ <text:s text:c="2"/>/ <text:s text:c="2"/></text:p>
      <text:p text:style-name="P2">souhaite faire un don à l'Association Amitié Franco Béninoise (AAFB), domiciliée: </text:p>
      <text:p text:style-name="P2">761 chemin le bois 38790 Saint Georges d'Espéranche,</text:p>
      <text:p text:style-name="P2">dont j'approuve les statuts et souhaite soutenir les actions. </text:p>
      <text:p text:style-name="P2"><text:span text:style-name="T1"/></text:p>
      <text:p text:style-name="P2">Veuillez trouver ci-joint un chèque de … € </text:p>
      <text:p text:style-name="P2"/>
      <text:p text:style-name="P2"/>
      <text:p text:style-name="P2">Date:………………………</text:p>
      <text:p text:style-name="P2"/>
      <text:p text:style-name="P2">Signature:</text:p>
      <text:p text:style-name="P2"/>
      <text:p text:style-name="P2"/>
      <text:p text:style-name="P2"/>
      <text:p text:style-name="P3"><text:span text:style-name="T2">Par chèque à l'ordre de A.A.F.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-Bold" svg:font-family="Courier-Bold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DORE</meta:initial-creator>
    <meta:creation-date>2015-11-04T10:09:38</meta:creation-date>
    <dc:date>2015-11-04T10:21:20</dc:date>
    <dc:creator>Sarah DORE</dc:creator>
    <meta:editing-duration>PT3M44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1" meta:paragraph-count="11" meta:word-count="57" meta:character-count="506"/>
  </office:meta>
</office:document-meta>
</file>